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Ecriture A" svg:font-family="'Ecriture A'" style:font-family-generic="modern" style:font-pitch="variable"/>
    <style:font-face style:name="Ecriture A Ligne" svg:font-family="'Ecriture A Ligne'" style:font-family-generic="modern" style:font-pitch="variable"/>
    <style:font-face style:name="Ecriture A Orne Ligne" svg:font-family="'Ecriture A Orne Ligne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0pt" fo:font-weight="bold" officeooo:rsid="0000161c" officeooo:paragraph-rsid="00012ddd" fo:background-color="#729fcf" style:font-size-asian="20pt" style:font-weight-asian="bold" style:font-size-complex="20pt" style:font-weight-complex="bold"/>
    </style:style>
    <style:style style:name="P2" style:family="paragraph" style:parent-style-name="Standard">
      <style:text-properties fo:color="#ed4c05" loext:opacity="100%" officeooo:rsid="0000161c" officeooo:paragraph-rsid="0000161c"/>
    </style:style>
    <style:style style:name="P3" style:family="paragraph" style:parent-style-name="Standard">
      <style:text-properties fo:color="#ed4c05" loext:opacity="100%" style:font-name="Ecriture A" fo:font-size="28pt" officeooo:rsid="0000161c" officeooo:paragraph-rsid="0000161c" style:font-size-asian="28pt" style:font-size-complex="28pt"/>
    </style:style>
    <style:style style:name="P4" style:family="paragraph" style:parent-style-name="Standard">
      <style:text-properties fo:color="#c9211e" loext:opacity="100%" style:font-name="Ecriture A" fo:font-size="28pt" fo:font-style="italic" officeooo:rsid="0000161c" officeooo:paragraph-rsid="0000161c" style:font-size-asian="28pt" style:font-style-asian="italic" style:font-size-complex="28pt" style:font-style-complex="italic"/>
    </style:style>
    <style:style style:name="P5" style:family="paragraph" style:parent-style-name="Standard">
      <style:text-properties fo:color="#c9211e" loext:opacity="100%" style:font-name="Ecriture A" fo:font-size="28pt" officeooo:rsid="0000161c" officeooo:paragraph-rsid="0000161c" style:font-size-asian="28pt" style:font-size-complex="28pt"/>
    </style:style>
    <style:style style:name="P6" style:family="paragraph" style:parent-style-name="Standard">
      <style:text-properties style:font-name="Ecriture A" fo:font-size="28pt" officeooo:rsid="0000161c" officeooo:paragraph-rsid="0000161c" fo:background-color="#d4ea6b" style:font-size-asian="28pt" style:font-size-complex="28pt"/>
    </style:style>
    <style:style style:name="P7" style:family="paragraph" style:parent-style-name="Standard">
      <style:text-properties style:font-name="Ecriture A Orne Ligne" fo:font-size="28pt" officeooo:rsid="0000161c" officeooo:paragraph-rsid="0000161c" style:font-size-asian="28pt" style:font-size-complex="28pt"/>
    </style:style>
    <style:style style:name="P8" style:family="paragraph" style:parent-style-name="Standard">
      <style:text-properties fo:color="#c9211e" loext:opacity="100%" style:font-name="Ecriture A" fo:font-size="28pt" officeooo:rsid="0000161c" officeooo:paragraph-rsid="0000161c" style:font-size-asian="28pt" style:font-size-complex="28pt"/>
    </style:style>
    <style:style style:name="P9" style:family="paragraph" style:parent-style-name="Standard">
      <style:text-properties fo:color="#c9211e" loext:opacity="100%" style:font-name="Ecriture A" fo:font-size="28pt" officeooo:rsid="00031638" officeooo:paragraph-rsid="00031638" style:font-size-asian="28pt" style:font-size-complex="28pt"/>
    </style:style>
    <style:style style:name="T1" style:family="text">
      <style:text-properties officeooo:rsid="00012ddd"/>
    </style:style>
    <style:style style:name="T2" style:family="text">
      <style:text-properties officeooo:rsid="000316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CETTE DU GÂTEAU AUX POMMES <text:span text:style-name="T2">DES CP</text:span></text:p>
      <text:p text:style-name="P2"/>
      <text:p text:style-name="P2"/>
      <text:p text:style-name="P2"/>
      <text:p text:style-name="P4">Ingrédients</text:p>
      <text:p text:style-name="P5">2 œufs</text:p>
      <text:p text:style-name="P5">50 g de sucre</text:p>
      <text:p text:style-name="P5">1 pincée de sel</text:p>
      <text:p text:style-name="P5">1 c.à.c de vanille en poudre</text:p>
      <text:p text:style-name="P9">1 sachet et demi de levure en poudre</text:p>
      <text:p text:style-name="P5">1 zeste de citron</text:p>
      <text:p text:style-name="P5">100 ml de lait</text:p>
      <text:p text:style-name="P5">45 g de beurre</text:p>
      <text:p text:style-name="P5">80 g de farine</text:p>
      <text:p text:style-name="P5">4 belles pommes <text:span text:style-name="T2">pelées et découpées en morceaux</text:span></text:p>
      <text:p text:style-name="P5"/>
      <text:p text:style-name="P3"/>
      <text:p text:style-name="P6">Mélanger les ingrédients dans l’ordre, dans un saladier avec un fouet.</text:p>
      <text:p text:style-name="P6">Verser la préparation dans u<text:span text:style-name="T1">n</text:span> moule chemisé.</text:p>
      <text:p text:style-name="P6">Mettre au four à 180 degrés pendant 45 à 50 minutes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Ecriture A" svg:font-family="'Ecriture A'" style:font-family-generic="modern" style:font-pitch="variable"/>
    <style:font-face style:name="Ecriture A Ligne" svg:font-family="'Ecriture A Ligne'" style:font-family-generic="modern" style:font-pitch="variable"/>
    <style:font-face style:name="Ecriture A Orne Ligne" svg:font-family="'Ecriture A Orne Ligne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22:58:33.030000000</meta:creation-date>
    <meta:print-date>2023-10-18T23:16:54.482000000</meta:print-date>
    <dc:date>2023-10-27T11:37:03.110000000</dc:date>
    <meta:editing-duration>PT10M8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15" meta:word-count="85" meta:character-count="416" meta:non-whitespace-character-count="346"/>
  </office:meta>
</office:document-meta>
</file>